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6c6d6" officeooo:paragraph-rsid="0019fad2" style:font-size-asian="12pt" style:font-weight-asian="normal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7e599" officeooo:paragraph-rsid="0019fad2" style:font-size-asian="12pt" style:font-weight-asian="normal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97435" officeooo:paragraph-rsid="0019fad2" style:font-size-asian="12pt" style:font-weight-asian="normal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b6e4c" officeooo:paragraph-rsid="0019fad2" style:font-size-asian="12pt" style:font-weight-asian="normal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5e160" officeooo:paragraph-rsid="0019fad2" style:font-size-asian="12pt" style:font-weight-asian="normal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856a1" officeooo:paragraph-rsid="0019fad2" style:font-size-asian="12pt" style:font-weight-asian="normal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1400ea" officeooo:paragraph-rsid="0019fad2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19fad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07e599" officeooo:paragraph-rsid="0019fad2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05cb75" officeooo:paragraph-rsid="0019fad2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officeooo:rsid="00053992" officeooo:paragraph-rsid="0019fa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19fad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05cb75" officeooo:paragraph-rsid="0019fad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19fad2" style:font-size-asian="12pt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1400ea" officeooo:paragraph-rsid="0019fad2" style:font-size-asian="12pt" style:font-name-complex="Times New Roman1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5cb75" officeooo:paragraph-rsid="0019fad2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6c6d6" officeooo:paragraph-rsid="0019fad2" style:font-size-asian="12pt" style:font-weight-asian="normal" style:font-name-complex="Times New Roman1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b6e4c" officeooo:paragraph-rsid="0019fad2" style:font-size-asian="12pt" style:font-weight-asian="normal" style:font-name-complex="Times New Roman1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b6e4c" officeooo:paragraph-rsid="0019fad2" style:font-size-asian="12pt" style:font-weight-asian="normal" style:font-name-complex="Times New Roman1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e160" officeooo:paragraph-rsid="0019fad2" style:font-size-asian="12pt" style:font-weight-asian="normal" style:font-name-complex="Times New Roman1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97435" officeooo:paragraph-rsid="0019fad2" style:font-size-asian="12pt" style:font-weight-asian="normal" style:font-name-complex="Times New Roman1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officeooo:rsid="0005cb75" officeooo:paragraph-rsid="0019fad2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rsid="00097435" officeooo:paragraph-rsid="0019fad2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rsid="0006c6d6" officeooo:paragraph-rsid="0019fad2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officeooo:rsid="0007e599" officeooo:paragraph-rsid="0019fad2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officeooo:rsid="000856a1" officeooo:paragraph-rsid="0019fad2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paragraph-rsid="0019fad2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officeooo:rsid="00092bb1" officeooo:paragraph-rsid="0019fad2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officeooo:paragraph-rsid="0019fad2"/>
    </style:style>
    <style:style style:name="P30" style:family="paragraph" style:parent-style-name="Standard" style:list-style-name="L3">
      <style:paragraph-properties fo:text-align="justify" style:justify-single-word="false"/>
      <style:text-properties officeooo:paragraph-rsid="0019fad2"/>
    </style:style>
    <style:style style:name="P31" style:family="paragraph" style:parent-style-name="Standard" style:list-style-name="L3">
      <style:paragraph-properties fo:text-align="justify" style:justify-single-word="false"/>
      <style:text-properties officeooo:paragraph-rsid="001c4f9f"/>
    </style:style>
    <style:style style:name="T1" style:family="text">
      <style:text-properties style:font-name="Times New Roman" fo:font-size="12pt" fo:font-weight="normal" officeooo:rsid="0006c6d6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" fo:font-size="12pt" fo:font-weight="normal" officeooo:rsid="0012470a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fo:font-weight="normal" officeooo:rsid="000856a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font-weight="normal" officeooo:rsid="001c4f9f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fo:font-weight="normal" officeooo:rsid="00097435" style:font-size-asian="12pt" style:font-weight-asian="normal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normal" officeooo:rsid="0006c6d6" style:font-size-asian="12pt" style:font-weight-asian="normal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normal" officeooo:rsid="0007e599" style:font-size-asian="12pt" style:font-weight-asian="normal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normal" officeooo:rsid="0012470a" style:font-size-asian="12pt" style:font-weight-asian="normal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normal" officeooo:rsid="000856a1" style:font-size-asian="12pt" style:font-weight-asian="normal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normal" officeooo:rsid="001c4f9f" style:font-size-asian="12pt" style:font-weight-asian="normal" style:font-name-complex="Times New Roman1" style:font-size-complex="12pt" style:font-weight-complex="bold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officeooo:rsid="00097435" style:font-name-complex="Times New Roman1" style:font-weight-complex="bold"/>
    </style:style>
    <style:style style:name="T13" style:family="text">
      <style:text-properties style:font-name="Times New Roman" officeooo:rsid="0006c6d6" style:font-name-complex="Times New Roman1" style:font-weight-complex="bold"/>
    </style:style>
    <style:style style:name="T14" style:family="text">
      <style:text-properties style:font-name="Times New Roman" officeooo:rsid="000856a1" style:font-name-complex="Times New Roman1" style:font-weight-complex="bold"/>
    </style:style>
    <style:style style:name="T15" style:family="text">
      <style:text-properties style:font-name="Times New Roman" officeooo:rsid="0012470a" style:font-name-complex="Times New Roman1"/>
    </style:style>
    <style:style style:name="T16" style:family="text">
      <style:text-properties style:font-name="Times New Roman" officeooo:rsid="0006c6d6" style:font-name-complex="Times New Roman1"/>
    </style:style>
    <style:style style:name="T17" style:family="text">
      <style:text-properties style:font-name="Times New Roman" officeooo:rsid="0019fad2" style:font-name-complex="Times New Roman1"/>
    </style:style>
    <style:style style:name="T18" style:family="text">
      <style:text-properties style:font-name="Times New Roman" officeooo:rsid="0005cb75" style:font-name-complex="Times New Roman1"/>
    </style:style>
    <style:style style:name="T19" style:family="text">
      <style:text-properties style:font-name="Times New Roman" officeooo:rsid="00053992" style:font-name-complex="Times New Roman1"/>
    </style:style>
    <style:style style:name="T20" style:family="text">
      <style:text-properties style:font-name="Times New Roman" fo:font-weight="normal" style:font-weight-asian="normal" style:font-name-complex="Times New Roman1" style:font-weight-complex="bold"/>
    </style:style>
    <style:style style:name="T21" style:family="text">
      <style:text-properties style:font-name="Times New Roman" fo:font-weight="normal" officeooo:rsid="0012470a" style:font-weight-asian="normal" style:font-name-complex="Times New Roman1" style:font-weight-complex="bold"/>
    </style:style>
    <style:style style:name="T22" style:family="text">
      <style:text-properties style:font-name="Times New Roman" fo:font-weight="normal" officeooo:rsid="0006c6d6" style:font-weight-asian="normal" style:font-name-complex="Times New Roman1" style:font-weight-complex="bold"/>
    </style:style>
    <style:style style:name="T23" style:family="text">
      <style:text-properties style:font-name="Times New Roman" fo:font-weight="normal" officeooo:rsid="00097435" style:font-weight-asian="normal" style:font-name-complex="Times New Roman1" style:font-weight-complex="bold"/>
    </style:style>
    <style:style style:name="T24" style:family="text">
      <style:text-properties style:font-name="Times New Roman" fo:font-weight="normal" officeooo:rsid="0007e599" style:font-weight-asian="normal" style:font-name-complex="Times New Roman1" style:font-weight-complex="bold"/>
    </style:style>
    <style:style style:name="T25" style:family="text">
      <style:text-properties style:font-name="Times New Roman" fo:font-weight="normal" officeooo:rsid="000efc7e" style:font-weight-asian="normal" style:font-name-complex="Times New Roman1" style:font-weight-complex="bold"/>
    </style:style>
    <style:style style:name="T26" style:family="text">
      <style:text-properties style:font-name="Times New Roman" fo:font-weight="normal" officeooo:rsid="000b6e4c" style:font-weight-asian="normal" style:font-name-complex="Times New Roman1" style:font-weight-complex="bold"/>
    </style:style>
    <style:style style:name="T27" style:family="text">
      <style:text-properties style:font-name="Times New Roman" fo:font-weight="normal" officeooo:rsid="000d086f" style:font-weight-asian="normal" style:font-name-complex="Times New Roman1" style:font-weight-complex="bold"/>
    </style:style>
    <style:style style:name="T28" style:family="text">
      <style:text-properties style:font-name="Times New Roman" fo:font-weight="normal" officeooo:rsid="0019fad2" style:font-weight-asian="normal" style:font-name-complex="Times New Roman1" style:font-weight-complex="bold"/>
    </style:style>
    <style:style style:name="T29" style:family="text">
      <style:text-properties style:font-name="Times New Roman" fo:font-weight="normal" officeooo:rsid="000856a1" style:font-weight-asian="normal" style:font-name-complex="Times New Roman1" style:font-weight-complex="bold"/>
    </style:style>
    <style:style style:name="T30" style:family="text">
      <style:text-properties style:font-name="Times New Roman" fo:font-weight="normal" officeooo:rsid="0012c212" style:font-weight-asian="normal" style:font-name-complex="Times New Roman1" style:font-weight-complex="bold"/>
    </style:style>
    <style:style style:name="T31" style:family="text">
      <style:text-properties style:font-name="Times New Roman" fo:font-weight="normal" officeooo:rsid="001400ea" style:font-weight-asian="normal" style:font-name-complex="Times New Roman1" style:font-weight-complex="bold"/>
    </style:style>
    <style:style style:name="T32" style:family="text">
      <style:text-properties style:font-name="Times New Roman" fo:font-weight="normal" officeooo:rsid="00092bb1" style:font-weight-asian="normal" style:font-name-complex="Times New Roman1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05cb75" style:font-weight-asian="normal" style:font-weight-complex="normal"/>
    </style:style>
    <style:style style:name="T35" style:family="text">
      <style:text-properties fo:font-weight="normal" officeooo:rsid="00053992" style:font-weight-asian="normal" style:font-weight-complex="normal"/>
    </style:style>
    <style:style style:name="T36" style:family="text">
      <style:text-properties fo:font-weight="normal" officeooo:rsid="0006c6d6" style:font-weight-asian="normal" style:font-weight-complex="normal"/>
    </style:style>
    <style:style style:name="T37" style:family="text">
      <style:text-properties fo:font-weight="normal" officeooo:rsid="000d086f" style:font-weight-asian="normal" style:font-weight-complex="normal"/>
    </style:style>
    <style:style style:name="T38" style:family="text">
      <style:text-properties officeooo:rsid="000efc7e"/>
    </style:style>
    <style:style style:name="T39" style:family="text">
      <style:text-properties officeooo:rsid="00092bb1"/>
    </style:style>
    <style:style style:name="T40" style:family="text">
      <style:text-properties officeooo:rsid="0019fad2"/>
    </style:style>
    <style:style style:name="T41" style:family="text">
      <style:text-properties officeooo:rsid="000b6e4c"/>
    </style:style>
    <style:style style:name="T42" style:family="text">
      <style:text-properties fo:font-variant="normal" fo:text-transform="none" fo:color="#000000" fo:letter-spacing="normal" fo:font-style="normal" officeooo:rsid="000b6e4c" style:font-weight-complex="normal"/>
    </style:style>
    <style:style style:name="T43" style:family="text">
      <style:text-properties fo:font-variant="normal" fo:text-transform="none" fo:color="#000000" fo:letter-spacing="normal" fo:font-style="normal" officeooo:rsid="000b6e4c" fo:background-color="transparent" loext:char-shading-value="0" style:font-weight-complex="normal"/>
    </style:style>
    <style:style style:name="T44" style:family="text">
      <style:text-properties fo:font-variant="normal" fo:text-transform="none" fo:color="#000000" fo:letter-spacing="normal" fo:font-style="normal" fo:font-weight="normal" officeooo:rsid="000b6e4c" style:font-weight-asian="normal" style:font-weight-complex="normal"/>
    </style:style>
    <style:style style:name="T45" style:family="text">
      <style:text-properties fo:font-variant="normal" fo:text-transform="none" fo:color="#000000" fo:letter-spacing="normal" fo:font-style="normal" fo:font-weight="normal" officeooo:rsid="000b6e4c" style:font-weight-asian="normal" style:font-weight-complex="bold"/>
    </style:style>
    <style:style style:name="T46" style:family="text">
      <style:text-properties fo:font-variant="normal" fo:text-transform="none" fo:color="#000000" fo:letter-spacing="normal" fo:font-style="normal" fo:font-weight="normal" officeooo:rsid="000b6e4c" fo:background-color="transparent" loext:char-shading-value="0" style:font-weight-asian="normal" style:font-weight-complex="normal"/>
    </style:style>
    <style:style style:name="T47" style:family="text">
      <style:text-properties fo:font-variant="normal" fo:text-transform="none" fo:color="#000000" fo:letter-spacing="normal" fo:font-weight="normal" officeooo:rsid="000b6e4c" style:font-weight-asian="normal" style:font-weight-complex="normal"/>
    </style:style>
    <style:style style:name="T48" style:family="text">
      <style:text-properties fo:font-variant="normal" fo:text-transform="none" fo:color="#000000" style:font-name="Open Sans" fo:letter-spacing="normal" fo:font-style="normal" fo:font-weight="normal" officeooo:rsid="000b6e4c" style:font-weight-asian="normal" style:font-weight-complex="normal"/>
    </style:style>
    <style:style style:name="T49" style:family="text">
      <style:text-properties fo:font-variant="normal" fo:text-transform="none" fo:color="#000000" style:font-name="Times New Roman" fo:letter-spacing="normal" fo:font-style="normal" fo:font-weight="normal" officeooo:rsid="0019fad2" style:font-weight-asian="normal" style:font-weight-complex="normal"/>
    </style:style>
    <style:style style:name="T50" style:family="text">
      <style:text-properties fo:color="#000000" officeooo:rsid="000b6e4c"/>
    </style:style>
    <style:style style:name="T51" style:family="text">
      <style:text-properties fo:color="#000000" officeooo:rsid="000c11c3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officeooo:rsid="0019fad2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1">Sprawozdan</text:span><text:span text:style-name="T15">i</text:span><text:span text:style-name="T11">e z pracy Rady Rodziców przy Zespole Szkól <text:line-break/>w Kołbaczu w roku szkolnym 202</text:span><text:span text:style-name="T17">2</text:span><text:span text:style-name="T11">/202</text:span><text:span text:style-name="T17">3</text:span></text:p>
      <text:p text:style-name="P14"/>
      <text:p text:style-name="P14"/>
      <text:p text:style-name="P8"><text:span text:style-name="T35">Rada Rodziców rozpoczęła swoją działalność po wyborach przeprowadzonych na zebraniu plenarnym Rady Rodziców </text:span><text:span text:style-name="T34">dnia </text:span><text:span text:style-name="T36">7 września 2022 roku </text:span><text:span text:style-name="T34">na którym </text:span>wybrano Prezydium Rady Rodziców w następującym składzie: <text:span text:style-name="T35"><text:s/></text:span></text:p>
      <text:p text:style-name="P11"/>
      <text:p text:style-name="P8"><text:span text:style-name="T35">Przewodnicząca : </text:span><text:span text:style-name="T34">Magdalena Żygadło</text:span></text:p>
      <text:p text:style-name="P8"><text:span text:style-name="T35">Z-ca Przewodniczącego : </text:span><text:span text:style-name="T34">Karolina Baranowska</text:span></text:p>
      <text:p text:style-name="P8"><text:span text:style-name="T35">Skarbnik : </text:span><text:span text:style-name="T34">Anna Staniaszek</text:span></text:p>
      <text:p text:style-name="P8"><text:span text:style-name="T35">Sekretarz : </text:span><text:span text:style-name="T34">Dagmara Sromek</text:span></text:p>
      <text:p text:style-name="P11"/>
      <text:p text:style-name="P8"><text:span text:style-name="T37">o</text:span><text:span text:style-name="T35">raz Komisję Rewizyjną w składzie: </text:span></text:p>
      <text:p text:style-name="P9"><text:span text:style-name="T35">M</text:span><text:span text:style-name="T33">agdalena Sadowska, Małgorzata Polak oraz Dorota Radtka</text:span></text:p>
      <text:p text:style-name="P11"/>
      <text:p text:style-name="P8"><text:span text:style-name="T35">W roku szkolnym 20</text:span><text:span text:style-name="T34">22</text:span><text:span text:style-name="T35">/202</text:span><text:span text:style-name="T34">3</text:span><text:span text:style-name="T35"> ustalono dobrowolną składkę roczną na Radę Rodziców Szkoły w kwocie: 50 zł od </text:span><text:span text:style-name="T34">ucznia.</text:span></text:p>
      <text:p text:style-name="P13"/>
      <text:p text:style-name="P12"><text:span text:style-name="T18">W </text:span><text:span text:style-name="T19">okresie sprawozdawczym </text:span><text:span text:style-name="T16">Rada Rodziców</text:span><text:span text:style-name="T18"> podję</text:span><text:span text:style-name="T16">ła</text:span><text:span text:style-name="T18"> i zrealizowa</text:span><text:span text:style-name="T16">ła</text:span><text:span text:style-name="T18"> między innymi następujące działania:</text:span></text:p>
      <text:p text:style-name="P16"/>
      <text:p text:style-name="P22"><text:span text:style-name="T33">1. </text:span><text:span text:style-name="T21">Sfinansowała oraz dofinansowała nagrody w konkursach:</text:span></text:p>
      <text:p text:style-name="P10"><text:span text:style-name="T21"/></text:p>
      <text:list xml:id="list2772227116" text:style-name="L1">
        <text:list-item>
          <text:p text:style-name="P29"><text:span text:style-name="T8">„ </text:span><text:span text:style-name="T6">Zawody moich rodziców”</text:span></text:p>
        </text:list-item>
        <text:list-item>
          <text:p text:style-name="P29"><text:span text:style-name="T6">„ Kartka Bożonarodzeniowa” </text:span><text:span text:style-name="T10">(</text:span><text:span text:style-name="T5">dodatkowo</text:span><text:span text:style-name="T6"> zaku</text:span><text:span text:style-name="T5">pione zostały</text:span><text:span text:style-name="T6"> świąteczne długopisy dla wszystkich uczniów które wykonały kartki bożonarodzen</text:span><text:span text:style-name="T7">i</text:span><text:span text:style-name="T6">owe</text:span><text:span text:style-name="T10">)</text:span></text:p>
        </text:list-item>
      </text:list>
      <text:list xml:id="list2329057792" text:style-name="L3">
        <text:list-item>
          <text:p text:style-name="P30"><text:span text:style-name="T1">„ K</text:span><text:span text:style-name="T3">onkurs Recytatorski</text:span><text:span text:style-name="T1">” </text:span></text:p>
        </text:list-item>
        <text:list-item>
          <text:p text:style-name="P31"><text:span text:style-name="T2">„ </text:span><text:span text:style-name="T3">Kartka Wielkanocna</text:span><text:span text:style-name="T1">” </text:span><text:span text:style-name="T4">(</text:span><text:span text:style-name="T5">dodatkowo</text:span><text:span text:style-name="T6"> zaku</text:span><text:span text:style-name="T5">pione zostały</text:span><text:span text:style-name="T6"> świąteczne </text:span><text:span text:style-name="T9">upominki</text:span><text:span text:style-name="T6"> dla wszystkich uczniów które wykonały kartki </text:span><text:span text:style-name="T9">wielkanocne</text:span><text:span text:style-name="T10">)</text:span></text:p>
        </text:list-item>
        <text:list-item>
          <text:p text:style-name="P30"><text:span text:style-name="T1">„ </text:span><text:span text:style-name="T3">Z książką za Pan Brat”</text:span></text:p>
        </text:list-item>
        <text:list-item>
          <text:p text:style-name="P30"><text:span text:style-name="T6">konkurs na „Najbardziej uporządkowaną klasę”</text:span></text:p>
        </text:list-item>
      </text:list>
      <text:p text:style-name="P1"/>
      <text:p text:style-name="P23"><text:span text:style-name="T22">2. </text:span><text:span text:style-name="T20">Wsparła finansowo Dzień Przedszkolaka </text:span><text:span text:style-name="T25">oraz </text:span><text:span text:style-name="T20">Dzień Ziemniaka organizowany w przedszkolu</text:span></text:p>
      <text:p text:style-name="P3"/>
      <text:p text:style-name="P23"><text:span text:style-name="T25">3</text:span><text:span text:style-name="T20">. Zakupiła upominki z okazji Dnia Edukacji Narodowej</text:span></text:p>
      <text:p text:style-name="P1"/>
      <text:p text:style-name="P24"><text:span text:style-name="T25">4</text:span><text:span text:style-name="T20">. </text:span><text:span text:style-name="T24">Zakupiła gry planszowe/ edukacyjne do świetlicy szkolnej</text:span></text:p>
      <text:p text:style-name="P24"><text:span text:style-name="T24"/></text:p>
      <text:p text:style-name="P23"><text:span text:style-name="T25">5</text:span><text:span text:style-name="T24">. </text:span><text:span text:style-name="T20">Wraz z Dyrekcją oraz nauczycielami </text:span><text:span text:style-name="T26">uczestniczyła w Dniu </text:span><text:span text:style-name="T25">Pluszowego</text:span><text:span text:style-name="T26"> Misia w przedszkolu przychodząc z Misiem ;) </text:span><text:span text:style-name="T27">( w tym zakupione zostały z funduszu Rady ciastka Misie Lubisie dla wszystkich dzieci oraz balony w celu dekoracji sal)</text:span></text:p>
      <text:p text:style-name="P2"/>
      <text:p text:style-name="P25"><text:span text:style-name="T25">6</text:span><text:span text:style-name="T20">. <text:s/>Otrzymała nieodpłatnie choinki, które na początku grudnia dostarczone zostały do szkoły oraz przedszkola</text:span></text:p>
      <text:p text:style-name="P2"/>
      <text:p text:style-name="P25"><text:span text:style-name="T25">7</text:span><text:span text:style-name="T20">. Wsparła finansowo Turniej Mikołajkowy Piłki Siatkowej</text:span></text:p>
      <text:p text:style-name="P2"/>
      <text:p text:style-name="P9"><text:span text:style-name="T25">8</text:span><text:span text:style-name="T20">. Przekazała dla uczniów oraz przedszkolaków słodkie upominki z okazji Mikołajek oraz tego dnia zorganizowała wizytę świętego Mikołaja wraz z fotografem w celu </text:span><text:span text:style-name="T23">wykonania pamiątkowych zdjęć</text:span></text:p>
      <text:p text:style-name="P3"/>
      <text:p text:style-name="P19"><text:span text:style-name="T38">9</text:span>. Wparła finansowo zorganizowany dla przedszkolaków bal karnawałowy</text:p>
      <text:p text:style-name="P4"><text:soft-page-break/></text:p>
      <text:p text:style-name="P23"><text:span text:style-name="T28">10</text:span><text:span text:style-name="T22">. </text:span><text:span text:style-name="T29">Z</text:span><text:span text:style-name="T30">akupiła </text:span><text:span text:style-name="T29">skrzynie na zabawki i klocki</text:span><text:span text:style-name="T30"> oraz </text:span><text:span text:style-name="T29">kolorowe naklejki ścienne dla przedszkolaków</text:span></text:p>
      <text:p text:style-name="P6"/>
      <text:p text:style-name="P26"><text:span text:style-name="T28">11</text:span><text:span text:style-name="T20">. Zakupiła </text:span><text:span text:style-name="T31">spódnicz</text:span><text:span text:style-name="T20">ki</text:span><text:span text:style-name="T31"> dla przedszkola (przeznaczon</text:span><text:span text:style-name="T20">e</text:span><text:span text:style-name="T31"> na występy artystyczne dzieci)</text:span></text:p>
      <text:p text:style-name="P3"/>
      <text:p text:style-name="P23"><text:span text:style-name="T28">12</text:span><text:span text:style-name="T20">. Zakupiła </text:span><text:span text:style-name="T29">gry korytarzowe do szkoły: Gąsienica Alfabet oraz Klasy Hopla</text:span></text:p>
      <text:p text:style-name="P6"/>
      <text:p text:style-name="P27"><text:span text:style-name="T28">13</text:span><text:span text:style-name="T29">. </text:span><text:span text:style-name="T32">Sfinansowała zakup koszulek Laboratoria Przyszłości</text:span><text:span text:style-name="T20"> </text:span></text:p>
      <text:p text:style-name="P6"/>
      <text:p text:style-name="P28"><text:span text:style-name="T28">14</text:span><text:span text:style-name="T29">. </text:span><text:span text:style-name="T20">Zorganizowała Dzień Dziecka w ramach Jarmarku Cysterskiego z wieloma atrakcjami dla dzieci (grill, lody, wata cukrowa, bańki mydlane)</text:span></text:p>
      <text:p text:style-name="P1"/>
      <text:p text:style-name="P24"><text:span text:style-name="T28">15</text:span><text:span text:style-name="T20">. </text:span><text:span text:style-name="T32">Z</text:span><text:span text:style-name="T31">akupiła nagrody książkowe dla przedszkola i zerówek</text:span></text:p>
      <text:p text:style-name="P7"/>
      <text:p text:style-name="P15"><text:span text:style-name="T40">16</text:span>. Przekazała środki pieniężne na zakup nagród książkowych dla uczniów</text:p>
      <text:p text:style-name="P7"/>
      <text:p text:style-name="P20"><text:span text:style-name="T40">17</text:span>. Sfinansowała nagrod<text:span text:style-name="T39">ę</text:span> dla <text:span text:style-name="T39">najlepszego absolwenta</text:span></text:p>
      <text:p text:style-name="P5"/>
      <text:p text:style-name="P3"/>
      <text:p text:style-name="P3"><text:span text:style-name="T41">Przedstawiciele Rady Rodziców aktywnie uczestniczyli w wielu wydarzeniach i uroczystościach szkolnych jak: Rozpoczęcie roku szkolnego, Pasowanie pierwszoklasistów (pasowanie na ucznia), Dzień Edukacji Narodowej, </text:span><text:span text:style-name="T42">montaż słowno-muzyczny pn.</text:span><text:span text:style-name="T43"> </text:span><text:span text:style-name="Strong_20_Emphasis"><text:span text:style-name="T47">„</text:span></text:span><text:span text:style-name="Strong_20_Emphasis"><text:span text:style-name="T44">Opowiedz nam moja Ojczyzno…”</text:span></text:span><text:span text:style-name="T50"> </text:span><text:span text:style-name="T51">w celu uczczenia Narodowego Święta Niepodległości,</text:span><text:span text:style-name="T41"> Przedstawienie jasełkowe, <text:s/>A</text:span><text:span text:style-name="Strong_20_Emphasis"><text:span text:style-name="T44">kademia z okazji</text:span></text:span><text:span text:style-name="Strong_20_Emphasis"><text:span text:style-name="T46"> </text:span></text:span><text:span text:style-name="Strong_20_Emphasis"><text:span text:style-name="T44">232 rocznicy uchwalenia Konstytucji 3 Maja,</text:span></text:span><text:span text:style-name="Strong_20_Emphasis"><text:span text:style-name="T45"> </text:span></text:span><text:span text:style-name="Strong_20_Emphasis"><text:span text:style-name="T44">III Jarmark Cysterski</text:span></text:span><text:span text:style-name="Strong_20_Emphasis"><text:span text:style-name="T48"> </text:span></text:span><text:span text:style-name="Strong_20_Emphasis"><text:span text:style-name="T49">oraz</text:span></text:span><text:span text:style-name="T41"> Zakończenie roku szkolnego</text:span></text:p>
      <text:p text:style-name="P3"/>
      <text:p text:style-name="P4">W ramach dobrej współpracy z Dyrekcją Szkoły, Gronem Pedagogicznym i personelem administracyjnym, na bieżąco załatwiano wszelkie sprawy. </text:p>
      <text:p text:style-name="P3"/>
      <text:p text:style-name="P3"><text:span text:style-name="T52">Nowy rok szkolny 2022/2023 Rada Rodziców rozpoczyna ze stanem konta: 5.</text:span><text:span text:style-name="T53">205,92</text:span><text:span text:style-name="T52"> zł</text:span> </text:p>
      <text:p text:style-name="P3"/>
      <text:p text:style-name="P3"><text:span text:style-name="T40">W roku 2022/2023 p</text:span>ozyskano sponsorów: Mr. Szperacz ze Starego Czarnowa, Pani Sandra Grzeszczuk, Pa<text:span text:style-name="T40">ństwo</text:span> <text:span text:style-name="T40">Anna i </text:span>Kacper Żygadło, Pan Michał Kuciński, Państwo Ilona i Grzegorz Lewandowscy, Państwo Karolina i Tomasz Baranowscy, Pani Milena Rębacz i Pan Hubert Jakubowski, sklep „Madiza” w Kołbaczu, sklep „Chata Polska” w Kołbaczu, sklep spożywczy Andrzej Rogacki w Kołbaczu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1T07:29:32.416000000</meta:creation-date>
    <dc:date>2023-09-11T09:40:42.461000000</dc:date>
    <meta:editing-duration>PT25M11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37" meta:word-count="499" meta:character-count="3691" meta:non-whitespace-character-count="3224"/>
  </office:meta>
</office:document-meta>
</file>